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9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0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2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3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4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5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9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0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1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2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3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4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5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9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0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1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2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3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4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5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9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0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1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2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3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4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5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9" style:parent-style-name="Akapitzlistą" style:family="paragraph">
      <style:paragraph-properties fo:line-height="150%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Akapitzlistą" style:family="paragraph">
      <style:paragraph-properties fo:line-height="150%"/>
      <style:text-properties style:font-name="Times New Roman" fo:color="#FF0000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Times New Roman" fo:color="#FF0000" fo:font-size="14pt" style:font-size-asian="14pt" style:font-size-complex="14pt"/>
    </style:style>
  </office:automatic-styles>
  <office:body>
    <office:text text:use-soft-page-breaks="true">
      <text:p text:style-name="P1">Załącznik nr 1 <text:s/>do protokołu z posiedzenia Komisji Rekrutacyjnej przy Przedszkolu nr 2 na rok szkolny 2021/2022 z dnia 11 marca <text:s/>2021r.</text:p>
      <text:p text:style-name="P2"/>
      <text:p text:style-name="P3">LISTA DZIECI <text:s/>ZAKWALIFIKOWANYCH <text:s/>DO PRZEDSZKOLA<text:s/>NR 2 <text:s/>NA ROK SZKOLNY 2021/2022</text:p>
      <text:p text:style-name="P4"/>
      <text:p text:style-name="P5"/>
      <text:list text:style-name="WW8Num1">
        <text:list-item text:start-value="1">
          <text:p text:style-name="P6">Bielasta Alicja</text:p>
        </text:list-item>
        <text:list-item>
          <text:p text:style-name="P7">Bober Amelia</text:p>
        </text:list-item>
        <text:list-item>
          <text:p text:style-name="P8">Brud Barbara</text:p>
        </text:list-item>
        <text:list-item>
          <text:p text:style-name="P9">Bruździak Tymoteusz</text:p>
        </text:list-item>
        <text:list-item>
          <text:p text:style-name="P10">Cendrowski Antoni</text:p>
        </text:list-item>
        <text:list-item>
          <text:p text:style-name="P11">Chmielewska Zofia</text:p>
        </text:list-item>
        <text:list-item>
          <text:p text:style-name="P12">Chorosz Zuzanna</text:p>
        </text:list-item>
        <text:list-item>
          <text:p text:style-name="P13">Czapiewski Ignacy Henryk</text:p>
        </text:list-item>
        <text:list-item>
          <text:p text:style-name="P14"><text:s/>Dębski Fabian</text:p>
        </text:list-item>
        <text:list-item>
          <text:p text:style-name="P15"><text:s/>Długokęcki Adam</text:p>
        </text:list-item>
        <text:list-item>
          <text:p text:style-name="P16"><text:s/>Felińska <text:s text:c="2"/>Julia</text:p>
        </text:list-item>
        <text:list-item>
          <text:p text:style-name="P17"><text:s/>Gejda Julia</text:p>
        </text:list-item>
        <text:list-item>
          <text:p text:style-name="P18"><text:s/>Grądzki Wiktor Adam</text:p>
        </text:list-item>
        <text:list-item>
          <text:p text:style-name="P19"><text:s/>Grądzka Maria Wiktoria</text:p>
        </text:list-item>
        <text:list-item>
          <text:p text:style-name="P20"><text:s/>Grzebska Alicja</text:p>
        </text:list-item>
        <text:list-item>
          <text:p text:style-name="P21"><text:s/>Jastrzębowska Natalia</text:p>
        </text:list-item>
        <text:list-item>
          <text:p text:style-name="P22"><text:s/>Klęcan Michalina</text:p>
        </text:list-item>
        <text:list-item>
          <text:p text:style-name="P23"><text:s/>Kordulewski Kajetan</text:p>
        </text:list-item>
        <text:list-item>
          <text:p text:style-name="P24"><text:s/>Kołaczek Hanna</text:p>
        </text:list-item>
        <text:list-item>
          <text:p text:style-name="P25"><text:s/>Kowalska Julia</text:p>
        </text:list-item>
        <text:list-item>
          <text:p text:style-name="P26"><text:s/>Kowalska Zofia</text:p>
        </text:list-item>
        <text:list-item>
          <text:p text:style-name="P27"><text:s/>Kwas Wiktor</text:p>
        </text:list-item>
        <text:list-item>
          <text:p text:style-name="P28"><text:s/>Kutryb Leo</text:p>
        </text:list-item>
        <text:list-item>
          <text:p text:style-name="P29"><text:s/>Langowska Antonina</text:p>
        </text:list-item>
        <text:list-item>
          <text:p text:style-name="P30"><text:s/>Lewandowski Cezary</text:p>
        </text:list-item>
        <text:list-item>
          <text:p text:style-name="P31"><text:s/>Michalski Mateusz</text:p>
        </text:list-item>
        <text:list-item>
          <text:p text:style-name="P32"><text:s/>Mielczarek Joanna</text:p>
        </text:list-item>
        <text:list-item>
          <text:p text:style-name="P33"><text:s/>Nowicka Zuzanna</text:p>
        </text:list-item>
        <text:list-item>
          <text:p text:style-name="P34"><text:s/>Pepłowski Antoni</text:p>
        </text:list-item>
        <text:list-item>
          <text:p text:style-name="P35"><text:s/>Puszcz Kordian</text:p>
        </text:list-item>
        <text:list-item>
          <text:p text:style-name="P36"><text:s/>Rajkowska Eliza</text:p>
        </text:list-item>
        <text:list-item>
          <text:p text:style-name="P37"><text:s/>Rogowski Maciej</text:p>
        </text:list-item>
        <text:list-item>
          <text:p text:style-name="P38"><text:s/>Sieńska Maria</text:p>
        </text:list-item>
        <text:list-item>
          <text:p text:style-name="P39"><text:s/>Skibniewski Albert Bolesław</text:p>
        </text:list-item>
        <text:list-item>
          <text:p text:style-name="P40"><text:s/>Smith Maria</text:p>
        </text:list-item>
        <text:list-item>
          <text:p text:style-name="P41"><text:s/>Smolińska Zuzanna</text:p>
        </text:list-item>
        <text:list-item>
          <text:p text:style-name="P42"><text:s/>Szymański Igor <text:s/></text:p>
        </text:list-item>
        <text:list-item>
          <text:p text:style-name="P43"><text:s/>Szymańska Lara</text:p>
        </text:list-item>
        <text:list-item>
          <text:p text:style-name="P44"><text:s/>Topa Kamil Maciej</text:p>
        </text:list-item>
        <text:list-item>
          <text:p text:style-name="P45"><text:s/>Witkowski Antoni</text:p>
        </text:list-item>
        <text:list-item>
          <text:p text:style-name="P46"><text:s/>Wróblewski Stanisław<text:s/>Andrzej</text:p>
        </text:list-item>
        <text:list-item>
          <text:p text:style-name="P47"><text:s/>Zakrzewska Pola</text:p>
        </text:list-item>
        <text:list-item>
          <text:p text:style-name="P48"><text:s/>Zdancewicz Oliwier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</meta:initial-creator>
    <dc:creator>030113</dc:creator>
    <meta:creation-date>2021-03-25T13:58:00Z</meta:creation-date>
    <dc:date>2021-03-26T10:54:00Z</dc:date>
    <meta:print-date>2021-03-26T10:48:00Z</meta:print-date>
    <meta:template xlink:href="Normal" xlink:type="simple"/>
    <meta:editing-cycles>3</meta:editing-cycles>
    <meta:editing-duration>PT600S</meta:editing-duration>
    <meta:document-statistic meta:page-count="3" meta:paragraph-count="2" meta:word-count="144" meta:character-count="1008" meta:row-count="7" meta:non-whitespace-character-count="866"/>
  </office:meta>
</office:document-meta>
</file>